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96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51">
      <style:drawing-page-properties draw:fill="gradient" draw:fill-gradient-name="a18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5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1">
      <style:drawing-page-properties draw:fill="gradient" draw:fill-gradient-name="a19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10">
      <style:drawing-page-properties draw:fill="gradient" draw:fill-gradient-name="a19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69">
      <style:drawing-page-properties draw:fill="gradient" draw:fill-gradient-name="a18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4">
      <style:drawing-page-properties draw:fill="gradient" draw:fill-gradient-name="a20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95">
      <style:drawing-page-properties draw:fill="gradient" draw:fill-gradient-name="a19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29">
      <style:drawing-page-properties draw:fill="gradient" draw:fill-gradient-name="a19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91">
      <style:drawing-page-properties draw:fill="gradient" draw:fill-gradient-name="a18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3">
      <style:drawing-page-properties draw:fill="gradient" draw:fill-gradient-name="a18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4">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2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3">
      <style:drawing-page-properties draw:fill="gradient" draw:fill-gradient-name="a20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42">
      <style:drawing-page-properties draw:fill="gradient" draw:fill-gradient-name="a19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1">
      <style:drawing-page-properties draw:fill="gradient" draw:fill-gradient-name="a18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5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86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2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6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2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4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9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6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2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0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2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9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7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5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9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0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0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3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7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3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7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3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3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3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6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5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6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8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8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1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3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4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8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6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8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8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2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1817" draw:master-page-name="Master1-Layout1-title-Úvodní-snímek" presentation:presentation-page-layout-name="Master1-PPL1" draw:id="Slide-256">
        <draw:frame draw:id="id570" presentation:style-name="a1820" draw:name="Nadpis 1" svg:x="2.8316in" svg:y="2.75in" svg:width="9.75in" svg:height="2.47461in" presentation:class="title" presentation:placeholder="false">
          <draw:text-box>
            <text:p text:style-name="a1819" text:class-names="" text:cond-style-name=""><text:span text:style-name="a1818" text:class-names="">Konečně si můžu uvařit svíčkovou</text:span></text:p>
          </draw:text-box>
          <svg:title/>
          <svg:desc/>
        </draw:frame>
        <draw:frame draw:id="id571" presentation:style-name="a1821" draw:name="Podnadpis 2" svg:x="2.8316in" svg:y="5.22461in" svg:width="9.75in" svg:height="1.23172in" presentation:class="subtitle" presentation:placeholder="true">
          <draw:text-box/>
          <svg:title/>
          <svg:desc/>
        </draw:frame>
      </draw:page>
      <draw:page draw:name="Slide2" draw:style-name="a1823" draw:master-page-name="Master1-Layout2-obj-Title-and-Content" presentation:presentation-page-layout-name="Master1-PPL2" draw:id="Slide-257">
        <draw:frame draw:id="id572" presentation:style-name="a1826" draw:name="Nadpis 1" svg:x="2.83566in" svg:y="0.68253in" svg:width="9.74594in" svg:height="1.4008in" presentation:class="title" presentation:placeholder="false">
          <draw:text-box>
            <text:p text:style-name="a1825" text:class-names="" text:cond-style-name=""><text:span text:style-name="a1824" text:class-names="">G-HELP z.ú.</text:span></text:p>
          </draw:text-box>
          <svg:title/>
          <svg:desc/>
        </draw:frame>
        <draw:frame draw:id="id573" presentation:style-name="a1839" draw:name="Zástupný obsah 2" svg:x="2.8316in" svg:y="2.33333in" svg:width="9.75in" svg:height="4.13126in" presentation:class="outline" presentation:placeholder="false">
          <draw:text-box>
            <text:list text:style-name="a1829">
              <text:list-item>
                <text:p text:style-name="a1828" text:class-names="" text:cond-style-name=""><text:span text:style-name="a1827" text:class-names="">Domov se zvláštním režimem pro lidi s demencí a Alzheimerovou chorobou</text:span></text:p>
              </text:list-item>
            </text:list>
            <text:list text:style-name="a1832">
              <text:list-item>
                <text:p text:style-name="a1831" text:class-names="" text:cond-style-name=""><text:span text:style-name="a1830" text:class-names="">Kapacita domova je 82 klientů</text:span></text:p>
              </text:list-item>
            </text:list>
            <text:list text:style-name="a1835">
              <text:list-item>
                <text:p text:style-name="a1834" text:class-names="" text:cond-style-name=""><text:span text:style-name="a1833" text:class-names="">Vznik 2007</text:span></text:p>
              </text:list-item>
            </text:list>
            <text:list text:style-name="a1838">
              <text:list-item>
                <text:p text:style-name="a1837" text:class-names="" text:cond-style-name=""><text:span text:style-name="a1836" text:class-names="">Pokoje 1,2 a 3 lůžkové, každý pokoj má koupelnu s wc a sprchou</text:span></text:p>
              </text:list-item>
            </text:list>
          </draw:text-box>
          <svg:title/>
          <svg:desc/>
        </draw:frame>
      </draw:page>
      <draw:page draw:name="Slide3" draw:style-name="a1841" draw:master-page-name="Master1-Layout2-obj-Title-and-Content" presentation:presentation-page-layout-name="Master1-PPL2" draw:id="Slide-258">
        <draw:frame draw:id="id574" presentation:style-name="a1842" draw:name="Nadpis 1" svg:x="2.83566in" svg:y="0.68253in" svg:width="9.74594in" svg:height="1.4008in" presentation:class="title" presentation:placeholder="true">
          <draw:text-box/>
          <svg:title/>
          <svg:desc/>
        </draw:frame>
        <draw:frame draw:id="id575" presentation:style-name="a1849" draw:name="Zástupný obsah 2" svg:x="2.8316in" svg:y="2.33333in" svg:width="9.75in" svg:height="4.13126in" presentation:class="outline" presentation:placeholder="false">
          <draw:text-box>
            <text:list text:style-name="a1845">
              <text:list-item>
                <text:p text:style-name="a1844" text:class-names="" text:cond-style-name=""><text:span text:style-name="a1843" text:class-names="">Posledních 5 let poskytujeme i paliativní péči</text:span></text:p>
              </text:list-item>
            </text:list>
            <text:list text:style-name="a1848">
              <text:list-item>
                <text:p text:style-name="a1847" text:class-names="" text:cond-style-name=""><text:span text:style-name="a1846" text:class-names="">K dispozici máme např. lineární dávkovače</text:span></text:p>
              </text:list-item>
            </text:list>
          </draw:text-box>
          <svg:title/>
          <svg:desc/>
        </draw:frame>
      </draw:page>
      <draw:page draw:name="Slide4" draw:style-name="a1851" draw:master-page-name="Master1-Layout2-obj-Title-and-Content" presentation:presentation-page-layout-name="Master1-PPL2" draw:id="Slide-259">
        <draw:frame draw:id="id576" presentation:style-name="a1854" draw:name="Nadpis 1" svg:x="2.83566in" svg:y="0.68253in" svg:width="9.74594in" svg:height="1.4008in" presentation:class="title" presentation:placeholder="false">
          <draw:text-box>
            <text:p text:style-name="a1853" text:class-names="" text:cond-style-name=""><text:span text:style-name="a1852" text:class-names="">Příběh pana Zdeňka</text:span></text:p>
          </draw:text-box>
          <svg:title/>
          <svg:desc/>
        </draw:frame>
        <draw:frame draw:id="id577" presentation:style-name="a1867" draw:name="Zástupný obsah 2" svg:x="2.8316in" svg:y="2.33333in" svg:width="9.75in" svg:height="4.13126in" presentation:class="outline" presentation:placeholder="false">
          <draw:text-box>
            <text:list text:style-name="a1857">
              <text:list-item>
                <text:p text:style-name="a1856" text:class-names="" text:cond-style-name=""><text:span text:style-name="a1855" text:class-names="">Narodil se roce1953 v Praze</text:span></text:p>
              </text:list-item>
            </text:list>
            <text:list text:style-name="a1860">
              <text:list-item>
                <text:p text:style-name="a1859" text:class-names="" text:cond-style-name=""><text:span text:style-name="a1858" text:class-names="">Pochází ze sociálně slabší rodiny</text:span></text:p>
              </text:list-item>
            </text:list>
            <text:list text:style-name="a1863">
              <text:list-item>
                <text:p text:style-name="a1862" text:class-names="" text:cond-style-name=""><text:span text:style-name="a1861" text:class-names="">Má základní vzdělání</text:span></text:p>
              </text:list-item>
            </text:list>
            <text:list text:style-name="a1866">
              <text:list-item>
                <text:p text:style-name="a1865" text:class-names="" text:cond-style-name=""><text:span text:style-name="a1864" text:class-names="">Pracoval jako expedient na poště, jako pokrývač, závozník….</text:span></text:p>
              </text:list-item>
            </text:list>
          </draw:text-box>
          <svg:title/>
          <svg:desc/>
        </draw:frame>
      </draw:page>
      <draw:page draw:name="Slide5" draw:style-name="a1869" draw:master-page-name="Master1-Layout2-obj-Title-and-Content" presentation:presentation-page-layout-name="Master1-PPL2" draw:id="Slide-260">
        <draw:frame draw:id="id578" presentation:style-name="a1870" draw:name="Nadpis 1" svg:x="2.83566in" svg:y="0.68253in" svg:width="9.74594in" svg:height="1.4008in" presentation:class="title" presentation:placeholder="true">
          <draw:text-box/>
          <svg:title/>
          <svg:desc/>
        </draw:frame>
        <draw:frame draw:id="id579" presentation:style-name="a1889" draw:name="Zástupný obsah 2" svg:x="2.8316in" svg:y="2.33333in" svg:width="9.75in" svg:height="4.13126in" presentation:class="outline" presentation:placeholder="false">
          <draw:text-box>
            <text:list text:style-name="a1873">
              <text:list-item>
                <text:p text:style-name="a1872" text:class-names="" text:cond-style-name=""><text:span text:style-name="a1871" text:class-names="">Brzy se oženil, měl 2 děti</text:span></text:p>
              </text:list-item>
            </text:list>
            <text:list text:style-name="a1876">
              <text:list-item>
                <text:p text:style-name="a1875" text:class-names="" text:cond-style-name=""><text:span text:style-name="a1874" text:class-names="">Manželka tragicky zemřela</text:span></text:p>
              </text:list-item>
            </text:list>
            <text:list text:style-name="a1879">
              <text:list-item>
                <text:p text:style-name="a1878" text:class-names="" text:cond-style-name=""><text:span text:style-name="a1877" text:class-names="">V tomto okamžiku začaly potíže</text:span></text:p>
              </text:list-item>
            </text:list>
            <text:list text:style-name="a1882">
              <text:list-item>
                <text:p text:style-name="a1881" text:class-names="" text:cond-style-name=""><text:span text:style-name="a1880" text:class-names="">Seznámil se s novou paní, která měla dítě</text:span></text:p>
              </text:list-item>
            </text:list>
            <text:list text:style-name="a1885">
              <text:list-item>
                <text:p text:style-name="a1884" text:class-names="" text:cond-style-name=""><text:span text:style-name="a1883" text:class-names=""/></text:p>
              </text:list-item>
            </text:list>
            <text:list text:style-name="a1888">
              <text:list-item>
                <text:p text:style-name="a1887" text:class-names="" text:cond-style-name=""><text:span text:style-name="a1886" text:class-names=""/></text:p>
              </text:list-item>
            </text:list>
          </draw:text-box>
          <svg:title/>
          <svg:desc/>
        </draw:frame>
      </draw:page>
      <draw:page draw:name="Slide6" draw:style-name="a1891" draw:master-page-name="Master1-Layout2-obj-Title-and-Content" presentation:presentation-page-layout-name="Master1-PPL2" draw:id="Slide-261">
        <draw:frame draw:id="id580" presentation:style-name="a1892" draw:name="Nadpis 1" svg:x="2.83566in" svg:y="0.68253in" svg:width="9.74594in" svg:height="1.4008in" presentation:class="title" presentation:placeholder="true">
          <draw:text-box/>
          <svg:title/>
          <svg:desc/>
        </draw:frame>
        <draw:frame draw:id="id581" presentation:style-name="a1908" draw:name="Zástupný obsah 2" svg:x="2.8316in" svg:y="2.33333in" svg:width="9.75in" svg:height="4.13126in" presentation:class="outline" presentation:placeholder="false">
          <draw:text-box>
            <text:list text:style-name="a1895">
              <text:list-item>
                <text:p text:style-name="a1894" text:class-names="" text:cond-style-name=""><text:span text:style-name="a1893" text:class-names="">Zde došlo ke zlomu<text:s text:c="1"/></text:span></text:p>
              </text:list-item>
            </text:list>
            <text:list text:style-name="a1898">
              <text:list-item>
                <text:p text:style-name="a1897" text:class-names="" text:cond-style-name=""><text:span text:style-name="a1896" text:class-names="">Změna stylu života</text:span></text:p>
              </text:list-item>
            </text:list>
            <text:list text:style-name="a1901">
              <text:list-item>
                <text:p text:style-name="a1900" text:class-names="" text:cond-style-name=""><text:span text:style-name="a1899" text:class-names="">Do života vstupují automaty a hodně alkoholu</text:span></text:p>
              </text:list-item>
            </text:list>
            <text:list text:style-name="a1904">
              <text:list-item>
                <text:p text:style-name="a1903" text:class-names="" text:cond-style-name=""><text:span text:style-name="a1902" text:class-names="">Časté střídání zaměstnání</text:span></text:p>
              </text:list-item>
            </text:list>
            <text:list text:style-name="a1907">
              <text:list-item>
                <text:p text:style-name="a1906" text:class-names="" text:cond-style-name=""><text:span text:style-name="a1905" text:class-names="">Komplikované soužití dětí, dospělých</text:span></text:p>
              </text:list-item>
            </text:list>
          </draw:text-box>
          <svg:title/>
          <svg:desc/>
        </draw:frame>
      </draw:page>
      <draw:page draw:name="Slide7" draw:style-name="a1910" draw:master-page-name="Master1-Layout2-obj-Title-and-Content" presentation:presentation-page-layout-name="Master1-PPL2" draw:id="Slide-262">
        <draw:frame draw:id="id582" presentation:style-name="a1911" draw:name="Nadpis 1" svg:x="2.83566in" svg:y="0.68253in" svg:width="9.74594in" svg:height="1.4008in" presentation:class="title" presentation:placeholder="true">
          <draw:text-box/>
          <svg:title/>
          <svg:desc/>
        </draw:frame>
        <draw:frame draw:id="id583" presentation:style-name="a1927" draw:name="Zástupný obsah 2" svg:x="2.8316in" svg:y="2.33333in" svg:width="9.75in" svg:height="4.13126in" presentation:class="outline" presentation:placeholder="false">
          <draw:text-box>
            <text:list text:style-name="a1914">
              <text:list-item>
                <text:p text:style-name="a1913" text:class-names="" text:cond-style-name=""><text:span text:style-name="a1912" text:class-names="">Rozpad druhé rodiny</text:span></text:p>
              </text:list-item>
            </text:list>
            <text:list text:style-name="a1917">
              <text:list-item>
                <text:p text:style-name="a1916" text:class-names="" text:cond-style-name=""><text:span text:style-name="a1915" text:class-names="">Dluhy, alkohol, automaty</text:span></text:p>
              </text:list-item>
            </text:list>
            <text:list text:style-name="a1920">
              <text:list-item>
                <text:p text:style-name="a1919" text:class-names="" text:cond-style-name=""><text:span text:style-name="a1918" text:class-names="">Vězení</text:span></text:p>
              </text:list-item>
            </text:list>
            <text:list text:style-name="a1923">
              <text:list-item>
                <text:p text:style-name="a1922" text:class-names="" text:cond-style-name=""><text:span text:style-name="a1921" text:class-names="">Návrat z vězení</text:span></text:p>
              </text:list-item>
            </text:list>
            <text:list text:style-name="a1926">
              <text:list-item>
                <text:p text:style-name="a1925" text:class-names="" text:cond-style-name=""><text:span text:style-name="a1924" text:class-names="">Komplikovaný návrat do „normálního života“</text:span></text:p>
              </text:list-item>
            </text:list>
          </draw:text-box>
          <svg:title/>
          <svg:desc/>
        </draw:frame>
      </draw:page>
      <draw:page draw:name="Slide8" draw:style-name="a1929" draw:master-page-name="Master1-Layout2-obj-Title-and-Content" presentation:presentation-page-layout-name="Master1-PPL2" draw:id="Slide-263">
        <draw:frame draw:id="id584" presentation:style-name="a1930" draw:name="Nadpis 1" svg:x="2.83566in" svg:y="0.68253in" svg:width="9.74594in" svg:height="1.4008in" presentation:class="title" presentation:placeholder="true">
          <draw:text-box/>
          <svg:title/>
          <svg:desc/>
        </draw:frame>
        <draw:frame draw:id="id585" presentation:style-name="a1940" draw:name="Zástupný obsah 2" svg:x="2.8316in" svg:y="2.33333in" svg:width="9.75in" svg:height="4.13126in" presentation:class="outline" presentation:placeholder="false">
          <draw:text-box>
            <text:list text:style-name="a1933">
              <text:list-item>
                <text:p text:style-name="a1932" text:class-names="" text:cond-style-name=""><text:span text:style-name="a1931" text:class-names="">V roce 2016 byl pan Zdeněk omezen na svéprávnosti<text:s text:c="1"/></text:span></text:p>
              </text:list-item>
            </text:list>
            <text:list text:style-name="a1936">
              <text:list-item>
                <text:p text:style-name="a1935" text:class-names="" text:cond-style-name=""><text:span text:style-name="a1934" text:class-names="">Opatrovníkem byla ustanovena nevlastní dcera</text:span></text:p>
              </text:list-item>
            </text:list>
            <text:list text:style-name="a1939">
              <text:list-item>
                <text:p text:style-name="a1938" text:class-names="" text:cond-style-name=""><text:span text:style-name="a1937" text:class-names="">Vlastní děti se přestaly s otcem stýkat</text:span></text:p>
              </text:list-item>
            </text:list>
          </draw:text-box>
          <svg:title/>
          <svg:desc/>
        </draw:frame>
      </draw:page>
      <draw:page draw:name="Slide9" draw:style-name="a1942" draw:master-page-name="Master1-Layout2-obj-Title-and-Content" presentation:presentation-page-layout-name="Master1-PPL2" draw:id="Slide-264">
        <draw:frame draw:id="id586" presentation:style-name="a1943" draw:name="Nadpis 1" svg:x="2.83566in" svg:y="0.68253in" svg:width="9.74594in" svg:height="1.4008in" presentation:class="title" presentation:placeholder="true">
          <draw:text-box/>
          <svg:title/>
          <svg:desc/>
        </draw:frame>
        <draw:frame draw:id="id587" presentation:style-name="a1969" draw:name="Zástupný obsah 2" svg:x="2.8316in" svg:y="2.33333in" svg:width="9.75in" svg:height="4.13126in" presentation:class="outline" presentation:placeholder="false">
          <draw:text-box>
            <text:list text:style-name="a1948">
              <text:list-item>
                <text:p text:style-name="a1947" text:class-names="" text:cond-style-name=""><text:span text:style-name="a1944" text:class-names="">V roce 2018 se stává klientem G-</text:span><text:span text:style-name="a1945" text:class-names="">Helpu</text:span><text:span text:style-name="a1946" text:class-names=""/></text:p>
              </text:list-item>
            </text:list>
            <text:list text:style-name="a1953">
              <text:list-item>
                <text:p text:style-name="a1952" text:class-names="" text:cond-style-name=""><text:span text:style-name="a1949" text:class-names="">Do GH přišel z<text:s text:c="1"/></text:span><text:span text:style-name="a1950" text:class-names="">domova</text:span><text:span text:style-name="a1951" text:class-names=""/></text:p>
              </text:list-item>
            </text:list>
            <text:list text:style-name="a1958">
              <text:list-item>
                <text:p text:style-name="a1957" text:class-names="" text:cond-style-name=""><text:span text:style-name="a1954" text:class-names="">Alkoholová demenc</text:span><text:span text:style-name="a1955" text:class-names="">e</text:span><text:span text:style-name="a1956" text:class-names=""/></text:p>
              </text:list-item>
            </text:list>
            <text:list text:style-name="a1968">
              <text:list-item>
                <text:p text:style-name="a1967" text:class-names="" text:cond-style-name=""><text:span text:style-name="a1959" text:class-names="">Několik posledních let<text:s text:c="1"/></text:span><text:span text:style-name="a1960" text:class-names="">před nástupem do GH<text:s text:c="1"/></text:span><text:span text:style-name="a1961" text:class-names="">se</text:span><text:span text:style-name="a1962" text:class-names=""><text:s text:c="1"/>o pana</text:span><text:span text:style-name="a1963" text:class-names=""><text:s text:c="1"/></text:span><text:span text:style-name="a1964" text:class-names="">Z.</text:span><text:span text:style-name="a1965" text:class-names=""><text:s text:c="1"/></text:span><text:span text:style-name="a1966" text:class-names="">starala nevlastní dcera</text:span></text:p>
              </text:list-item>
            </text:list>
          </draw:text-box>
          <svg:title/>
          <svg:desc/>
        </draw:frame>
      </draw:page>
      <draw:page draw:name="Slide12" draw:style-name="a1971" draw:master-page-name="Master1-Layout2-obj-Title-and-Content" presentation:presentation-page-layout-name="Master1-PPL2" draw:id="Slide-267">
        <draw:frame draw:id="id588" presentation:style-name="a1972" draw:name="Nadpis 1" svg:x="2.83566in" svg:y="0.68253in" svg:width="9.74594in" svg:height="1.4008in" presentation:class="title" presentation:placeholder="true">
          <draw:text-box/>
          <svg:title/>
          <svg:desc/>
        </draw:frame>
        <draw:frame draw:id="id589" presentation:style-name="a1993" draw:name="Zástupný obsah 2" svg:x="2.8316in" svg:y="2.33333in" svg:width="9.75in" svg:height="4.13126in" presentation:class="outline" presentation:placeholder="false">
          <draw:text-box>
            <text:list text:style-name="a1975">
              <text:list-item>
                <text:p text:style-name="a1974" text:class-names="" text:cond-style-name=""><text:span text:style-name="a1973" text:class-names="">6 let v GH</text:span></text:p>
              </text:list-item>
            </text:list>
            <text:list text:style-name="a1979">
              <text:list-item>
                <text:p text:style-name="a1978" text:class-names="" text:cond-style-name=""><text:span text:style-name="a1976" text:class-names="">PnP</text:span><text:span text:style-name="a1977" text:class-names=""><text:s text:c="1"/>II. stupeň</text:span></text:p>
              </text:list-item>
            </text:list>
            <text:list text:style-name="a1986">
              <text:list-item>
                <text:p text:style-name="a1985" text:class-names="" text:cond-style-name=""><text:span text:style-name="a1980" text:class-names="">Důchod prosinec 2023 15<text:s text:c="1"/></text:span><text:span text:style-name="a1981" text:class-names="">041</text:span><text:span text:style-name="a1982" text:class-names="">,-<text:s text:c="1"/></text:span><text:span text:style-name="a1983" text:class-names="">Kč</text:span><text:span text:style-name="a1984" text:class-names=""/></text:p>
              </text:list-item>
            </text:list>
            <text:list text:style-name="a1989">
              <text:list-item>
                <text:p text:style-name="a1988" text:class-names="" text:cond-style-name=""><text:span text:style-name="a1987" text:class-names="">Klidný, nekonfliktní, stranil se společnosti, nenavazoval rozhovory</text:span></text:p>
              </text:list-item>
            </text:list>
            <text:list text:style-name="a1992">
              <text:list-item>
                <text:p text:style-name="a1991" text:class-names="" text:cond-style-name=""><text:span text:style-name="a1990" text:class-names=""/></text:p>
              </text:list-item>
            </text:list>
          </draw:text-box>
          <svg:title/>
          <svg:desc/>
        </draw:frame>
      </draw:page>
      <draw:page draw:name="Slide13" draw:style-name="a1995" draw:master-page-name="Master1-Layout2-obj-Title-and-Content" presentation:presentation-page-layout-name="Master1-PPL2" draw:id="Slide-268">
        <draw:frame draw:id="id590" presentation:style-name="a1996" draw:name="Nadpis 1" svg:x="2.83566in" svg:y="0.68253in" svg:width="9.74594in" svg:height="1.4008in" presentation:class="title" presentation:placeholder="true">
          <draw:text-box/>
          <svg:title/>
          <svg:desc/>
        </draw:frame>
        <draw:frame draw:id="id591" presentation:style-name="a2012" draw:name="Zástupný obsah 2" svg:x="2.8316in" svg:y="2.33333in" svg:width="9.75in" svg:height="4.13126in" presentation:class="outline" presentation:placeholder="false">
          <draw:text-box>
            <text:list text:style-name="a1999">
              <text:list-item>
                <text:p text:style-name="a1998" text:class-names="" text:cond-style-name=""><text:span text:style-name="a1997" text:class-names="">Po celých 6 let bral pouze 1 lék<text:s text:c="1"/></text:span></text:p>
              </text:list-item>
            </text:list>
            <text:list text:style-name="a2002">
              <text:list-item>
                <text:p text:style-name="a2001" text:class-names="" text:cond-style-name=""><text:span text:style-name="a2000" text:class-names="">Nikdy nebyl hospitalizovaný</text:span></text:p>
              </text:list-item>
            </text:list>
            <text:list text:style-name="a2005">
              <text:list-item>
                <text:p text:style-name="a2004" text:class-names="" text:cond-style-name=""><text:span text:style-name="a2003" text:class-names="">Kouřil (hodně)</text:span></text:p>
              </text:list-item>
            </text:list>
            <text:list text:style-name="a2008">
              <text:list-item>
                <text:p text:style-name="a2007" text:class-names="" text:cond-style-name=""><text:span text:style-name="a2006" text:class-names="">Díval se v TV na sport</text:span></text:p>
              </text:list-item>
            </text:list>
            <text:list text:style-name="a2011">
              <text:list-item>
                <text:p text:style-name="a2010" text:class-names="" text:cond-style-name=""><text:span text:style-name="a2009" text:class-names="">V podstatě nás nepotřeboval</text:span></text:p>
              </text:list-item>
            </text:list>
          </draw:text-box>
          <svg:title/>
          <svg:desc/>
        </draw:frame>
      </draw:page>
      <draw:page draw:name="Slide10" draw:style-name="a2014" draw:master-page-name="Master1-Layout2-obj-Title-and-Content" presentation:presentation-page-layout-name="Master1-PPL2" draw:id="Slide-265">
        <draw:frame draw:id="id592" presentation:style-name="a2015" draw:name="Nadpis 1" svg:x="2.83566in" svg:y="0.68253in" svg:width="9.74594in" svg:height="1.4008in" presentation:class="title" presentation:placeholder="true">
          <draw:text-box/>
          <svg:title/>
          <svg:desc/>
        </draw:frame>
        <draw:frame draw:id="id593" presentation:style-name="a2031" draw:name="Zástupný obsah 2" svg:x="2.8316in" svg:y="2.33333in" svg:width="9.75in" svg:height="4.13126in" presentation:class="outline" presentation:placeholder="false">
          <draw:text-box>
            <text:list text:style-name="a2018">
              <text:list-item>
                <text:p text:style-name="a2017" text:class-names="" text:cond-style-name=""><text:span text:style-name="a2016" text:class-names="">V červnu 2023 se stává novým opatrovníkem město Kouřim</text:span></text:p>
              </text:list-item>
            </text:list>
            <text:list text:style-name="a2021">
              <text:list-item>
                <text:p text:style-name="a2020" text:class-names="" text:cond-style-name=""><text:span text:style-name="a2019" text:class-names="">Vyhodnocení situace pana Zdeňka</text:span></text:p>
              </text:list-item>
            </text:list>
            <text:list text:style-name="a2024">
              <text:list-item>
                <text:p text:style-name="a2023" text:class-names="" text:cond-style-name=""><text:span text:style-name="a2022" text:class-names="">Podání žádosti do Centra komunitních služeb Pro život</text:span></text:p>
              </text:list-item>
            </text:list>
            <text:list text:style-name="a2027">
              <text:list-item>
                <text:p text:style-name="a2026" text:class-names="" text:cond-style-name=""><text:span text:style-name="a2025" text:class-names=""/></text:p>
              </text:list-item>
            </text:list>
            <text:list text:style-name="a2030">
              <text:list-item>
                <text:p text:style-name="a2029" text:class-names="" text:cond-style-name=""><text:span text:style-name="a2028" text:class-names=""/></text:p>
              </text:list-item>
            </text:list>
          </draw:text-box>
          <svg:title/>
          <svg:desc/>
        </draw:frame>
      </draw:page>
      <draw:page draw:name="Slide11" draw:style-name="a2033" draw:master-page-name="Master1-Layout2-obj-Title-and-Content" presentation:presentation-page-layout-name="Master1-PPL2" draw:id="Slide-266">
        <draw:frame draw:id="id594" presentation:style-name="a2034" draw:name="Nadpis 1" svg:x="2.83566in" svg:y="0.68253in" svg:width="9.74594in" svg:height="1.4008in" presentation:class="title" presentation:placeholder="true">
          <draw:text-box/>
          <svg:title/>
          <svg:desc/>
        </draw:frame>
        <draw:frame draw:id="id595" presentation:style-name="a2066" draw:name="Zástupný obsah 2" svg:x="2.8316in" svg:y="2.33333in" svg:width="9.75in" svg:height="4.13126in" presentation:class="outline" presentation:placeholder="false">
          <draw:text-box>
            <text:list text:style-name="a2039">
              <text:list-item>
                <text:p text:style-name="a2038" text:class-names="" text:cond-style-name=""><text:span text:style-name="a2035" text:class-names="">Spolupráce s opatrovníkem</text:span><text:span text:style-name="a2036" text:class-names="">???</text:span><text:span text:style-name="a2037" text:class-names=""/></text:p>
              </text:list-item>
            </text:list>
            <text:list text:style-name="a2045">
              <text:list-item>
                <text:p text:style-name="a2044" text:class-names="" text:cond-style-name=""><text:span text:style-name="a2040" text:class-names="">Velký<text:s text:c="1"/></text:span><text:span text:style-name="a2041" text:class-names="">problém z<text:s text:c="1"/></text:span><text:span text:style-name="a2042" text:class-names="">DZR do CHB <text:s text:c="35"/></text:span><text:span text:style-name="a2043" text:class-names=""/></text:p>
              </text:list-item>
            </text:list>
            <text:list text:style-name="a2050">
              <text:list-item>
                <text:p text:style-name="a2049" text:class-names="" text:cond-style-name=""><text:span text:style-name="a2046" text:class-names="">Sociální šetření – nové<text:s text:c="1"/></text:span><text:span text:style-name="a2047" text:class-names="">info</text:span><text:span text:style-name="a2048" text:class-names=""><text:s text:c="1"/>pro nás</text:span></text:p>
              </text:list-item>
            </text:list>
            <text:list text:style-name="a2053">
              <text:list-item>
                <text:p text:style-name="a2052" text:class-names="" text:cond-style-name=""><text:span text:style-name="a2051" text:class-names="">Návštěva bytu v Kolíně</text:span></text:p>
              </text:list-item>
            </text:list>
            <text:list text:style-name="a2056">
              <text:list-item>
                <text:p text:style-name="a2055" text:class-names="" text:cond-style-name=""><text:span text:style-name="a2054" text:class-names="">Chráněné bydlení březen 2023</text:span></text:p>
              </text:list-item>
            </text:list>
            <text:list text:style-name="a2059">
              <text:list-item>
                <text:p text:style-name="a2058" text:class-names="" text:cond-style-name=""><text:span text:style-name="a2057" text:class-names="">V dubnu 2023 vaření svíčkové pro spolubydlící</text:span></text:p>
              </text:list-item>
            </text:list>
            <text:list text:style-name="a2062">
              <text:list-item>
                <text:p text:style-name="a2061" text:class-names="" text:cond-style-name=""><text:span text:style-name="a2060" text:class-names=""/></text:p>
              </text:list-item>
            </text:list>
            <text:list text:style-name="a2065">
              <text:list-item>
                <text:p text:style-name="a2064" text:class-names="" text:cond-style-name=""><text:span text:style-name="a206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Záhlaví oddílu">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va obsahy">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orovnání">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Jenom nadpis">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rázdný">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Obsah s titulke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Obrázek s titulkem">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Název a popisek">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ce s popiske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Jmenovka">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Jmenovka s citací">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Pravda nebo nepravda">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Nadpis a svislý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Svislý nadpis a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draw:gradient draw:name="a863"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1994" draw:style="radial" draw:cx="50%" draw:cy="50%" draw:start-color="#dfe8c4" draw:end-color="#ffffff" draw:start-intensity="100%" draw:end-intensity="100%"/>
    <draw:gradient draw:name="a1941"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032"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1909" draw:style="radial" draw:cx="50%" draw:cy="50%" draw:start-color="#dfe8c4" draw:end-color="#ffffff" draw:start-intensity="100%" draw:end-intensity="100%"/>
    <draw:gradient draw:name="a1822"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1492"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1970"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1868" draw:style="radial" draw:cx="50%" draw:cy="50%" draw:start-color="#dfe8c4" draw:end-color="#ffffff" draw:start-intensity="100%" draw:end-intensity="100%"/>
    <draw:gradient draw:name="a1850"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816" draw:style="radial" draw:cx="50%" draw:cy="50%" draw:start-color="#dfe8c4" draw:end-color="#ffffff" draw:start-intensity="100%" draw:end-intensity="100%"/>
    <draw:gradient draw:name="a1890" draw:style="radial" draw:cx="50%" draw:cy="50%" draw:start-color="#dfe8c4" draw:end-color="#ffffff" draw:start-intensity="100%" draw:end-intensity="100%"/>
    <draw:gradient draw:name="a2013" draw:style="radial" draw:cx="50%" draw:cy="50%" draw:start-color="#dfe8c4" draw:end-color="#ffffff" draw:start-intensity="100%" draw:end-intensity="100%"/>
    <draw:gradient draw:name="a1594" draw:style="radial" draw:cx="50%" draw:cy="50%" draw:start-color="#dfe8c4" draw:end-color="#ffffff" draw:start-intensity="100%" draw:end-intensity="100%"/>
    <draw:gradient draw:name="a1928" draw:style="radial" draw:cx="50%" draw:cy="50%" draw:start-color="#dfe8c4" draw:end-color="#ffffff" draw:start-intensity="100%" draw:end-intensity="100%"/>
    <draw:gradient draw:name="a1840" draw:style="radial" draw:cx="50%" draw:cy="50%" draw:start-color="#dfe8c4" draw:end-color="#ffffff" draw:start-intensity="100%" draw:end-intensity="100%"/>
    <draw:gradient draw:name="a415"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0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9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8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9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tébla"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Kliknutím lze upravit styl.</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Po kliknutí můžete upravovat styly textu v předloze.</text:span></text:p>
            </text:list-item>
          </text:list>
          <text:list text:style-name="a14">
            <text:list-item>
              <text:list text:style-name="a14">
                <text:list-item>
                  <text:p text:style-name="a13" text:class-names="" text:cond-style-name=""><text:span text:style-name="a12" text:class-names="">Druhá úroveň</text:span></text:p>
                </text:list-item>
              </text:list>
            </text:list-item>
          </text:list>
          <text:list text:style-name="a17">
            <text:list-item>
              <text:list text:style-name="a17">
                <text:list-item>
                  <text:list text:style-name="a17">
                    <text:list-item>
                      <text:p text:style-name="a16" text:class-names="" text:cond-style-name=""><text:span text:style-name="a15" text:class-names="">Třetí úroveň</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Čtvrtá úroveň</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Pátá úroveň</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9/3/2024</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Úvodní-snímek"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Kliknutím lze upravit styl.</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Kliknutím můžete upravit styl předlohy.</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9/3/2024</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le-and-Content"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Kliknutím lze upravit styl.</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Po kliknutí můžete upravovat styly textu v předloze.</text:span></text:p>
            </text:list-item>
          </text:list>
          <text:list text:style-name="a220">
            <text:list-item>
              <text:list text:style-name="a220">
                <text:list-item>
                  <text:p text:style-name="a219" text:class-names="" text:cond-style-name=""><text:span text:style-name="a218" text:class-names="">Druhá úroveň</text:span></text:p>
                </text:list-item>
              </text:list>
            </text:list-item>
          </text:list>
          <text:list text:style-name="a223">
            <text:list-item>
              <text:list text:style-name="a223">
                <text:list-item>
                  <text:list text:style-name="a223">
                    <text:list-item>
                      <text:p text:style-name="a222" text:class-names="" text:cond-style-name=""><text:span text:style-name="a221" text:class-names="">Třetí úroveň</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Čtvrtá úroveň</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Pátá úroveň</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9/3/2024</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Záhlaví-oddílu"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Kliknutím lze upravit styl.</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Po kliknutí můžete upravovat styly textu v předloze.</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9/3/2024</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va-obsahy"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Kliknutím lze upravit styl.</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Po kliknutí můžete upravovat styly textu v předloze.</text:span></text:p>
            </text:list-item>
          </text:list>
          <text:list text:style-name="a429">
            <text:list-item>
              <text:list text:style-name="a429">
                <text:list-item>
                  <text:p text:style-name="a428" text:class-names="" text:cond-style-name=""><text:span text:style-name="a427" text:class-names="">Druhá úroveň</text:span></text:p>
                </text:list-item>
              </text:list>
            </text:list-item>
          </text:list>
          <text:list text:style-name="a432">
            <text:list-item>
              <text:list text:style-name="a432">
                <text:list-item>
                  <text:list text:style-name="a432">
                    <text:list-item>
                      <text:p text:style-name="a431" text:class-names="" text:cond-style-name=""><text:span text:style-name="a430" text:class-names="">Třetí úroveň</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Čtvrtá úroveň</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Pátá úroveň</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Po kliknutí můžete upravovat styly textu v předloze.</text:span></text:p>
            </text:list-item>
          </text:list>
          <text:list text:style-name="a446">
            <text:list-item>
              <text:list text:style-name="a446">
                <text:list-item>
                  <text:p text:style-name="a445" text:class-names="" text:cond-style-name=""><text:span text:style-name="a444" text:class-names="">Druhá úroveň</text:span></text:p>
                </text:list-item>
              </text:list>
            </text:list-item>
          </text:list>
          <text:list text:style-name="a449">
            <text:list-item>
              <text:list text:style-name="a449">
                <text:list-item>
                  <text:list text:style-name="a449">
                    <text:list-item>
                      <text:p text:style-name="a448" text:class-names="" text:cond-style-name=""><text:span text:style-name="a447" text:class-names="">Třetí úroveň</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Čtvrtá úroveň</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Pátá úroveň</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9/3/2024</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Porovnání"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Kliknutím lze upravit styl.</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Po kliknutí můžete upravovat styly textu v předloze.</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Po kliknutí můžete upravovat styly textu v předloze.</text:span></text:p>
            </text:list-item>
          </text:list>
          <text:list text:style-name="a561">
            <text:list-item>
              <text:list text:style-name="a561">
                <text:list-item>
                  <text:p text:style-name="a560" text:class-names="" text:cond-style-name=""><text:span text:style-name="a559" text:class-names="">Druhá úroveň</text:span></text:p>
                </text:list-item>
              </text:list>
            </text:list-item>
          </text:list>
          <text:list text:style-name="a564">
            <text:list-item>
              <text:list text:style-name="a564">
                <text:list-item>
                  <text:list text:style-name="a564">
                    <text:list-item>
                      <text:p text:style-name="a563" text:class-names="" text:cond-style-name=""><text:span text:style-name="a562" text:class-names="">Třetí úroveň</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Čtvrtá úroveň</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Pátá úroveň</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Po kliknutí můžete upravovat styly textu v předloze.</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Po kliknutí můžete upravovat styly textu v předloze.</text:span></text:p>
            </text:list-item>
          </text:list>
          <text:list text:style-name="a582">
            <text:list-item>
              <text:list text:style-name="a582">
                <text:list-item>
                  <text:p text:style-name="a581" text:class-names="" text:cond-style-name=""><text:span text:style-name="a580" text:class-names="">Druhá úroveň</text:span></text:p>
                </text:list-item>
              </text:list>
            </text:list-item>
          </text:list>
          <text:list text:style-name="a585">
            <text:list-item>
              <text:list text:style-name="a585">
                <text:list-item>
                  <text:list text:style-name="a585">
                    <text:list-item>
                      <text:p text:style-name="a584" text:class-names="" text:cond-style-name=""><text:span text:style-name="a583" text:class-names="">Třetí úroveň</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Čtvrtá úroveň</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Pátá úroveň</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9/3/2024</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Jenom-nadpis"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Kliknutím lze upravit styl.</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9/3/2024</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Prázdný"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9/3/2024</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Obsah-s-titulkem"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Kliknutím lze upravit styl.</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Po kliknutí můžete upravovat styly textu v předloze.</text:span></text:p>
            </text:list-item>
          </text:list>
          <text:list text:style-name="a877">
            <text:list-item>
              <text:list text:style-name="a877">
                <text:list-item>
                  <text:p text:style-name="a876" text:class-names="" text:cond-style-name=""><text:span text:style-name="a875" text:class-names="">Druhá úroveň</text:span></text:p>
                </text:list-item>
              </text:list>
            </text:list-item>
          </text:list>
          <text:list text:style-name="a880">
            <text:list-item>
              <text:list text:style-name="a880">
                <text:list-item>
                  <text:list text:style-name="a880">
                    <text:list-item>
                      <text:p text:style-name="a879" text:class-names="" text:cond-style-name=""><text:span text:style-name="a878" text:class-names="">Třetí úroveň</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Čtvrtá úroveň</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Pátá úroveň</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Po kliknutí můžete upravovat styly textu v předloze.</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9/3/2024</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Obrázek-s-titulkem"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Kliknutím lze upravit styl.</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Kliknutím na ikonu přidáte obrázek.</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Po kliknutí můžete upravovat styly textu v předloze.</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9/3/2024</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Název-a-popisek"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Kliknutím lze upravit styl.</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Po kliknutí můžete upravovat styly textu v předloze.</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9/3/2024</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ce-s-popiskem"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Kliknutím lze upravit styl.</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Po kliknutí můžete upravovat styly textu v předloze.</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Po kliknutí můžete upravovat styly textu v předloze.</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9/3/2024</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Jmenovka"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Kliknutím lze upravit styl.</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Po kliknutí můžete upravovat styly textu v předloze.</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9/3/2024</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Jmenovka-s-citací"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Kliknutím lze upravit styl.</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Po kliknutí můžete upravovat styly textu v předloze.</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Po kliknutí můžete upravovat styly textu v předloze.</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9/3/2024</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Pravda-nebo-nepravda"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Kliknutím lze upravit styl.</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Po kliknutí můžete upravovat styly textu v předloze.</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Po kliknutí můžete upravovat styly textu v předloze.</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9/3/2024</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Nadpis-a-svislý-text"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Kliknutím lze upravit styl.</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Po kliknutí můžete upravovat styly textu v předloze.</text:span></text:p>
            </text:list-item>
          </text:list>
          <text:list text:style-name="a1608">
            <text:list-item>
              <text:list text:style-name="a1608">
                <text:list-item>
                  <text:p text:style-name="a1607" text:class-names="" text:cond-style-name=""><text:span text:style-name="a1606" text:class-names="">Druhá úroveň</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řetí úroveň</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Čtvrtá úroveň</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Pátá úroveň</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9/3/2024</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Svislý-nadpis-a-text"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Kliknutím lze upravit styl.</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Po kliknutí můžete upravovat styly textu v předloze.</text:span></text:p>
            </text:list-item>
          </text:list>
          <text:list text:style-name="a1719">
            <text:list-item>
              <text:list text:style-name="a1719">
                <text:list-item>
                  <text:p text:style-name="a1718" text:class-names="" text:cond-style-name=""><text:span text:style-name="a1717" text:class-names="">Druhá úroveň</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řetí úroveň</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Čtvrtá úroveň</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Pátá úroveň</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9/3/2024</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socialni</meta:initial-creator>
    <dc:creator>socialni</dc:creator>
    <meta:creation-date>2024-09-03T07:31:29Z</meta:creation-date>
    <dc:date>2024-09-03T11:18:29Z</dc:date>
    <meta:template xlink:href="Wisp" xlink:type="simple"/>
    <meta:editing-cycles>2</meta:editing-cycles>
    <meta:editing-duration>PT10434S</meta:editing-duration>
    <meta:document-statistic meta:paragraph-count="52" meta:word-count="301"/>
  </office:meta>
</office:document-meta>
</file>